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d2da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7ed5fd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ae66b0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4" style:family="text">
      <style:text-properties fo:color="#000000" loext:opacity="100%" fo:font-style="normal" style:text-underline-style="none" fo:font-weight="bold" officeooo:rsid="00ad2dab" style:font-style-asian="normal" style:font-weight-asian="bold" style:font-style-complex="normal" style:font-weight-complex="bold"/>
    </style:style>
    <style:style style:name="T15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6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ad2dab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24" style:family="text">
      <style:text-properties fo:color="#000000" loext:opacity="100%" fo:language="es" fo:country="AR" style:text-underline-style="none" fo:font-weight="normal" officeooo:rsid="00ad2dab" style:font-name-asian="Verdana" style:font-weight-asian="normal" style:font-name-complex="Verdana" style:language-complex="ar" style:country-complex="SA" style:font-weight-complex="normal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etter-spacing="normal" fo:language="es" fo:country="AR" fo:font-style="normal" style:text-underline-style="none" fo:font-weight="bold" officeooo:rsid="00a9efb2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db555" style:font-weight-asian="bold" style:font-weight-complex="bold"/>
    </style:style>
    <style:style style:name="T34" style:family="text">
      <style:text-properties fo:font-weight="bold" officeooo:rsid="00624fe4" style:font-weight-asian="bold" style:font-weight-complex="bold"/>
    </style:style>
    <style:style style:name="T35" style:family="text">
      <style:text-properties fo:font-weight="bold" officeooo:rsid="00541d0d" style:font-weight-asian="bold" style:font-weight-complex="bold"/>
    </style:style>
    <style:style style:name="T36" style:family="text">
      <style:text-properties fo:font-weight="bold" officeooo:rsid="0069e18d" style:font-weight-asian="bold" style:font-weight-complex="bold"/>
    </style:style>
    <style:style style:name="T37" style:family="text">
      <style:text-properties fo:font-weight="bold" officeooo:rsid="00a9efb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8"><text:span text:style-name="T4">La Comisión de Seguridad</text:span><text:span text:style-name="T16"> </text:span><text:span text:style-name="T5">Pública</text:span><text:span text:style-name="T15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, </text:span><text:span text:style-name="T12">4</text:span><text:span text:style-name="T13">8</text:span><text:span text:style-name="T14">294</text:span><text:span text:style-name="T17"> </text:span><text:span text:style-name="T25">CD – </text:span><text:span text:style-name="T27">UCR EVOLUCIÓN</text:span><text:span text:style-name="T26"> </text:span><text:span text:style-name="T19">d</text:span><text:span text:style-name="T20">e l</text:span><text:span text:style-name="T21">a</text:span><text:span text:style-name="T19"> diputad</text:span><text:span text:style-name="T21">a</text:span><text:span text:style-name="T18"> </text:span><text:span text:style-name="T21">Di Stefano</text:span><text:span text:style-name="T19">, </text:span><text:span text:style-name="T21">p</text:span><text:span text:style-name="T23">or el cual se solicita disponga informar sobre aspectos relacionados con los reiterados hechos de inseguridad que padece la ciudad de </text:span><text:span text:style-name="T24">C</text:span><text:span text:style-name="T23">arcarañá, departamento </text:span><text:span text:style-name="T24">S</text:span><text:span text:style-name="T23">an </text:span><text:span text:style-name="T24">L</text:span><text:span text:style-name="T23">orenzo</text:span><text:span text:style-name="T22">;</text:span><text:span text:style-name="T28">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1">sin modificación</text:span><text:span text:style-name="T30">:</text:span></text:p>
      <text:p text:style-name="P17"/>
      <text:p text:style-name="P14">PROYECTO DE COMUNICACIÓN</text:p>
      <text:p text:style-name="P15"/>
      <text:p text:style-name="P12"><text:span text:style-name="T7">La Cámara de Diputados de la </text:span><text:span text:style-name="T8">p</text:span><text:span text:style-name="T7">rovincia vería con agrado que el Poder </text:span>Ejecutivo, por intermedio del organismo que corresponda, informe en relación con los reiterados hechos de inseguridad que padece la ciudad de Carcarañá, departamento San Lorenzo, lo siguiente:</text:p>
      <text:p text:style-name="P13">a) acciones que se están llevando a cabo para dar soluciones concretas a los reclamos de los vecinos respecto de los hechos delictivos en la ciudad y zonas aledañas;</text:p>
      <text:p text:style-name="P13">b) recursos con los que se prevé dotar a la ciudad para poder combatir la delincuencia; y,</text:p>
      <text:p text:style-name="P13">c) si el destacamento de Gendarmería Nacional ubicado en el área industrial de Carcarañá se encuentra operativo y en caso afirmativo, informe que <text:span text:style-name="T7">tareas lleva adelante en la actualidad para prevenir la inseguridad.</text:span></text:p>
      <text:p text:style-name="P8"/>
      <text:p text:style-name="P8"><text:span text:style-name="T33">S</text:span><text:span text:style-name="T32">ala de la Comisión </text:span><text:span text:style-name="T34">en Zoom</text:span><text:span text:style-name="T32">, </text:span><text:span text:style-name="T37">06</text:span><text:span text:style-name="T33">-</text:span><text:span text:style-name="T35">0</text:span><text:span text:style-name="T37">7</text:span><text:span text:style-name="T33">-202</text:span><text:span text:style-name="T36">2</text:span><text:span text:style-name="T32">.</text:span></text:p>
      <text:p text:style-name="P9"/>
      <text:p text:style-name="P10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7M28S</meta:editing-duration>
    <meta:editing-cycles>14</meta:editing-cycles>
    <meta:generator>LibreOffice/7.3.3.2$Linux_X86_64 LibreOffice_project/30$Build-2</meta:generator>
    <dc:date>2022-07-07T10:59:18.009672850</dc:date>
    <meta:print-date>2022-07-07T10:59:11.369724244</meta:print-date>
    <meta:document-statistic meta:table-count="0" meta:image-count="1" meta:object-count="0" meta:page-count="1" meta:paragraph-count="15" meta:word-count="307" meta:character-count="1964" meta:non-whitespace-character-count="1661"/>
    <meta:template xlink:type="simple" xlink:actuate="onRequest" xlink:title="Hoja oficial" xlink:href="../../../.cache/.fr-L34hwu/Hoja%20oficial.ott" meta:date="2022-04-21T12:34:44.484000000"/>
  </office:meta>
</office:document-meta>
</file>